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20</text:span><text:span text:style-name="T11">.10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 <text:span text:style-name="T27">Испитивање ужета магнетно флуксном методом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19">или лично (у просторијама комерцијале) </text:span>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7</text:span><text:span text:style-name="T19">.10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68601703743598537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0-20T12:32:29.45</dc:date>
    <meta:print-date>2023-06-01T11:36:00</meta:print-date>
    <meta:editing-cycles>210</meta:editing-cycles>
    <meta:editing-duration>PT5H55M1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2" meta:character-count="2542"/>
  </office:meta>
</office:document-meta>
</file>